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1" style:master-page-name="MP0" style:family="paragraph">
      <style:paragraph-properties fo:keep-with-next="auto" fo:break-before="page" style:snap-to-layout-grid="false" fo:text-align="center" fo:margin-top="0in" fo:margin-bottom="0.0395in" fo:line-height="115%"/>
      <style:text-properties style:font-name="Calibri" fo:color="#000000" fo:font-size="11pt" style:font-size-asian="11pt" style:font-size-complex="11pt"/>
    </style:style>
    <style:style style:name="P2" style:parent-style-name="Titolo1" style:family="paragraph">
      <style:paragraph-properties fo:keep-with-next="auto" style:snap-to-layout-grid="false" fo:text-align="center" fo:margin-top="0in" fo:margin-bottom="0.0395in" fo:line-height="115%"/>
      <style:text-properties style:font-name="Calibri" fo:color="#000000" fo:font-size="11pt" style:font-size-asian="11pt" style:font-size-complex="11pt"/>
    </style:style>
    <style:style style:name="P3" style:parent-style-name="Titolo1" style:family="paragraph">
      <style:paragraph-properties style:snap-to-layout-grid="false" fo:text-align="center" fo:margin-top="0in" fo:margin-bottom="0.0395in" fo:line-height="115%"/>
      <style:text-properties style:font-name="Calibri" fo:color="#000000" fo:font-size="11pt" style:font-size-asian="11pt" style:font-size-complex="11pt"/>
    </style:style>
    <style:style style:name="P4" style:parent-style-name="Titolo1" style:family="paragraph">
      <style:paragraph-properties style:snap-to-layout-grid="false" fo:text-align="center" fo:margin-top="0in" fo:margin-bottom="0.0395in" fo:line-height="115%"/>
      <style:text-properties style:font-name="Calibri" fo:color="#000000" fo:font-size="11pt" style:font-size-asian="11pt" style:font-size-complex="11pt"/>
    </style:style>
    <style:style style:name="P5" style:parent-style-name="Textbody" style:family="paragraph">
      <style:paragraph-properties style:snap-to-layout-grid="false" fo:text-align="justify" fo:margin-bottom="0.0395in"/>
      <style:text-properties style:font-name="Calibri" fo:color="#000000" fo:font-size="11pt" style:font-size-asian="11pt" style:font-size-complex="11pt"/>
    </style:style>
    <style:style style:name="P6" style:parent-style-name="Textbody" style:family="paragraph">
      <style:paragraph-properties style:snap-to-layout-grid="false" fo:text-align="end" fo:margin-bottom="0.0395in"/>
      <style:text-properties style:font-name="Calibri" fo:color="#000000" fo:font-size="11pt" style:font-size-asian="11pt" style:font-size-complex="11pt"/>
    </style:style>
    <style:style style:name="P7" style:parent-style-name="Textbody" style:family="paragraph">
      <style:paragraph-properties style:snap-to-layout-grid="false" fo:text-align="end" fo:margin-bottom="0.0395in"/>
      <style:text-properties style:font-name="Calibri" fo:color="#000000" fo:font-size="11pt" style:font-size-asian="11pt" style:font-size-complex="11pt"/>
    </style:style>
    <style:style style:name="P8" style:parent-style-name="Textbody" style:family="paragraph">
      <style:paragraph-properties style:snap-to-layout-grid="false" fo:text-align="end" fo:margin-bottom="0.0395in"/>
      <style:text-properties style:font-name="Calibri" fo:color="#000000" fo:font-size="11pt" style:font-size-asian="11pt" style:font-size-complex="11pt"/>
    </style:style>
    <style:style style:name="P9" style:parent-style-name="Textbody" style:family="paragraph">
      <style:paragraph-properties style:snap-to-layout-grid="false" fo:text-align="end" fo:margin-bottom="0.0395in"/>
      <style:text-properties style:font-name="Calibri" fo:color="#000000" fo:font-size="11pt" style:font-size-asian="11pt" style:font-size-complex="11pt"/>
    </style:style>
    <style:style style:name="P10" style:parent-style-name="Textbody" style:family="paragraph">
      <style:paragraph-properties style:snap-to-layout-grid="false" fo:text-align="justify" fo:margin-bottom="0.0395in"/>
    </style:style>
    <style:style style:name="P11" style:parent-style-name="Textbody" style:family="paragraph">
      <style:paragraph-properties style:snap-to-layout-grid="false" fo:text-align="justify" fo:margin-bottom="0.0395in"/>
    </style:style>
    <style:style style:name="P12" style:parent-style-name="Textbody" style:family="paragraph">
      <style:paragraph-properties style:snap-to-layout-grid="false" fo:text-align="justify" fo:margin-bottom="0.0395in"/>
    </style:style>
    <style:style style:name="T13" style:parent-style-name="StrongEmphasis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14" style:parent-style-name="StrongEmphasis" style:family="text">
      <style:text-properties style:font-name="Calibri" fo:font-weight="normal" style:font-weight-asian="normal" fo:color="#000000" fo:font-size="11pt" style:font-size-asian="11pt" style:font-size-complex="11pt" fo:background-color="#FFDBB6"/>
    </style:style>
    <style:style style:name="T15" style:parent-style-name="StrongEmphasis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16" style:parent-style-name="StrongEmphasis" style:family="text">
      <style:text-properties style:font-name="Calibri" fo:font-weight="normal" style:font-weight-asian="normal" fo:color="#000000" fo:font-size="11pt" style:font-size-asian="11pt" style:font-size-complex="11pt" fo:background-color="#FFDBB6"/>
    </style:style>
    <style:style style:name="T17" style:parent-style-name="StrongEmphasis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18" style:parent-style-name="StrongEmphasis" style:family="text">
      <style:text-properties style:font-name="Calibri" fo:font-weight="normal" style:font-weight-asian="normal" fo:color="#000000" fo:font-size="11pt" style:font-size-asian="11pt" style:font-size-complex="11pt" fo:background-color="#FFDBB6"/>
    </style:style>
    <style:style style:name="T19" style:parent-style-name="StrongEmphasis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20" style:parent-style-name="StrongEmphasis" style:family="text">
      <style:text-properties style:font-name="Calibri" fo:font-weight="normal" style:font-weight-asian="normal" fo:color="#000000" fo:font-size="11pt" style:font-size-asian="11pt" style:font-size-complex="11pt" fo:background-color="#FFDBB6"/>
    </style:style>
    <style:style style:name="T21" style:parent-style-name="StrongEmphasis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22" style:parent-style-name="StrongEmphasis" style:family="text">
      <style:text-properties style:font-name="Calibri" fo:font-weight="normal" style:font-weight-asian="normal" fo:color="#000000" fo:font-size="11pt" style:font-size-asian="11pt" style:font-size-complex="11pt" fo:background-color="#FFDBB6"/>
    </style:style>
    <style:style style:name="T23" style:parent-style-name="StrongEmphasis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24" style:parent-style-name="StrongEmphasis" style:family="text">
      <style:text-properties style:font-name="Calibri" fo:font-weight="normal" style:font-weight-asian="normal" fo:color="#000000" fo:font-size="11pt" style:font-size-asian="11pt" style:font-size-complex="11pt" fo:background-color="#FFDBB6"/>
    </style:style>
    <style:style style:name="T25" style:parent-style-name="StrongEmphasis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26" style:parent-style-name="StrongEmphasis" style:family="text">
      <style:text-properties style:font-name="Calibri" fo:font-weight="normal" style:font-weight-asian="normal" fo:color="#000000" fo:font-size="11pt" style:font-size-asian="11pt" style:font-size-complex="11pt" fo:background-color="#FFDBB6"/>
    </style:style>
    <style:style style:name="T27" style:parent-style-name="StrongEmphasis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28" style:parent-style-name="StrongEmphasis" style:family="text">
      <style:text-properties style:font-name="Calibri" fo:font-weight="normal" style:font-weight-asian="normal" fo:color="#000000" fo:font-size="11pt" style:font-size-asian="11pt" style:font-size-complex="11pt" fo:background-color="#FFDBB6"/>
    </style:style>
    <style:style style:name="T29" style:parent-style-name="StrongEmphasis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P30" style:parent-style-name="Textbody" style:family="paragraph">
      <style:paragraph-properties style:snap-to-layout-grid="false" fo:text-align="center" fo:margin-bottom="0.0395in"/>
    </style:style>
    <style:style style:name="T31" style:parent-style-name="StrongEmphasis" style:family="text">
      <style:text-properties style:font-name="Calibri" fo:color="#000000" fo:font-size="11pt" style:font-size-asian="11pt" style:font-size-complex="11pt"/>
    </style:style>
    <style:style style:name="P32" style:parent-style-name="Textbody" style:family="paragraph">
      <style:paragraph-properties style:snap-to-layout-grid="false" fo:text-align="justify" fo:margin-bottom="0.0395in"/>
    </style:style>
    <style:style style:name="T33" style:parent-style-name="StrongEmphasis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34" style:parent-style-name="StrongEmphasis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35" style:parent-style-name="StrongEmphasis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36" style:parent-style-name="StrongEmphasis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37" style:parent-style-name="StrongEmphasis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38" style:parent-style-name="StrongEmphasis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P39" style:parent-style-name="Textbody" style:family="paragraph">
      <style:paragraph-properties style:snap-to-layout-grid="false" fo:text-align="center" fo:margin-bottom="0.0395in"/>
    </style:style>
    <style:style style:name="T40" style:parent-style-name="StrongEmphasis" style:family="text">
      <style:text-properties style:font-name="Calibri" fo:color="#000000" fo:font-size="11pt" style:font-size-asian="11pt" style:font-size-complex="11pt"/>
    </style:style>
    <style:style style:name="P41" style:parent-style-name="Textbody" style:family="paragraph">
      <style:paragraph-properties style:snap-to-layout-grid="false" fo:text-align="justify" fo:margin-bottom="0.0395in"/>
    </style:style>
    <style:style style:name="T42" style:parent-style-name="StrongEmphasis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43" style:parent-style-name="StrongEmphasis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44" style:parent-style-name="StrongEmphasis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45" style:parent-style-name="StrongEmphasis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46" style:parent-style-name="StrongEmphasis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P47" style:parent-style-name="Textbody" style:family="paragraph">
      <style:paragraph-properties style:snap-to-layout-grid="false" fo:margin-bottom="0.0395in"/>
    </style:style>
    <style:style style:name="T48" style:parent-style-name="StrongEmphasis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49" style:parent-style-name="StrongEmphasis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P50" style:parent-style-name="Textbody" style:family="paragraph">
      <style:paragraph-properties style:snap-to-layout-grid="false" fo:margin-bottom="0.0395in"/>
    </style:style>
    <style:style style:name="T51" style:parent-style-name="StrongEmphasis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52" style:parent-style-name="StrongEmphasis" style:family="text">
      <style:text-properties style:font-name="Calibri" fo:font-weight="normal" style:font-weight-asian="normal" fo:color="#000000" fo:font-size="11pt" style:font-size-asian="11pt" style:font-size-complex="11pt" fo:background-color="#FFDBB6"/>
    </style:style>
    <style:style style:name="P53" style:parent-style-name="Textbody" style:family="paragraph">
      <style:paragraph-properties style:snap-to-layout-grid="false" fo:margin-bottom="0.0395in"/>
    </style:style>
    <style:style style:name="T54" style:parent-style-name="StrongEmphasis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55" style:parent-style-name="StrongEmphasis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P56" style:parent-style-name="Textbody" style:family="paragraph">
      <style:paragraph-properties style:snap-to-layout-grid="false" fo:margin-bottom="0.0395in"/>
    </style:style>
    <style:style style:name="T57" style:parent-style-name="StrongEmphasis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58" style:parent-style-name="StrongEmphasis" style:family="text">
      <style:text-properties style:font-name="Calibri" fo:font-weight="normal" style:font-weight-asian="normal" fo:color="#000000" fo:font-size="11pt" style:font-size-asian="11pt" style:font-size-complex="11pt" fo:background-color="#FFDBB6"/>
    </style:style>
    <style:style style:name="P59" style:parent-style-name="Textbody" style:family="paragraph">
      <style:paragraph-properties style:snap-to-layout-grid="false" fo:text-align="justify" fo:margin-bottom="0.0395in"/>
      <style:text-properties style:font-name="Calibri" fo:font-size="11pt" style:font-size-asian="11pt" style:font-size-complex="11pt"/>
    </style:style>
    <style:style style:name="P60" style:parent-style-name="Textbody" style:family="paragraph">
      <style:paragraph-properties style:snap-to-layout-grid="false" fo:text-align="justify" fo:margin-bottom="0.0395in"/>
    </style:style>
    <style:style style:name="T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2" style:parent-style-name="Car.predefinitoparagrafo" style:family="text">
      <style:text-properties style:font-name="Calibri" style:font-weight-complex="bold" fo:color="#000000"/>
    </style:style>
    <style:style style:name="P63" style:parent-style-name="Standard" style:family="paragraph">
      <style:paragraph-properties style:snap-to-layout-grid="false" fo:text-align="justify" fo:margin-bottom="0.0395in" fo:line-height="115%"/>
      <style:text-properties style:font-name="Calibri" fo:font-size="11pt" style:font-size-asian="11pt" style:font-size-complex="11pt"/>
    </style:style>
    <style:style style:name="P64" style:parent-style-name="Textbody" style:family="paragraph">
      <style:paragraph-properties style:snap-to-layout-grid="false" fo:text-align="justify" fo:margin-bottom="0.0395in"/>
      <style:text-properties style:font-name="Calibri" fo:color="#000000" fo:font-size="11pt" style:font-size-asian="11pt" style:font-size-complex="11pt"/>
    </style:style>
    <style:style style:name="P65" style:parent-style-name="Textbody" style:family="paragraph">
      <style:paragraph-properties style:snap-to-layout-grid="false" fo:text-align="justify" fo:margin-bottom="0.0395in"/>
      <style:text-properties style:font-name="Calibri" fo:color="#000000" fo:font-size="11pt" style:font-size-asian="11pt" style:font-size-complex="11pt"/>
    </style:style>
    <style:style style:name="P66" style:parent-style-name="Textbody" style:family="paragraph">
      <style:paragraph-properties style:snap-to-layout-grid="false" fo:text-align="justify" fo:margin-bottom="0.0395in"/>
      <style:text-properties style:font-name="Calibri" fo:color="#000000" fo:font-size="11pt" style:font-size-asian="11pt" style:font-size-complex="11pt"/>
    </style:style>
    <style:style style:name="P67" style:parent-style-name="Textbody" style:family="paragraph">
      <style:paragraph-properties style:snap-to-layout-grid="false" fo:text-align="justify" fo:margin-bottom="0.0395in"/>
      <style:text-properties style:font-name="Calibri" fo:color="#000000" fo:font-size="11pt" style:font-size-asian="11pt" style:font-size-complex="11pt"/>
    </style:style>
    <style:style style:name="P68" style:parent-style-name="Textbody" style:family="paragraph">
      <style:paragraph-properties style:snap-to-layout-grid="false" fo:text-align="justify" fo:margin-bottom="0.0395in"/>
      <style:text-properties style:font-name="Calibri" fo:color="#000000" fo:font-size="11pt" style:font-size-asian="11pt" style:font-size-complex="11pt"/>
    </style:style>
    <style:style style:name="P69" style:parent-style-name="Textbody" style:family="paragraph">
      <style:paragraph-properties style:snap-to-layout-grid="false" fo:text-align="justify" fo:margin-bottom="0.0395in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70" style:parent-style-name="Textbody" style:family="paragraph">
      <style:paragraph-properties style:snap-to-layout-grid="false" fo:text-align="justify" fo:margin-bottom="0.0395in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71" style:parent-style-name="Textbody" style:family="paragraph">
      <style:paragraph-properties style:snap-to-layout-grid="false" fo:text-align="justify" fo:margin-bottom="0.0395in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72" style:parent-style-name="Textbody" style:family="paragraph">
      <style:paragraph-properties style:snap-to-layout-grid="false" fo:text-align="justify" fo:margin-bottom="0.0395in"/>
    </style:style>
    <style:style style:name="T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5" style:parent-style-name="Car.predefinitoparagrafo" style:family="text"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7" style:parent-style-name="Car.predefinitoparagrafo" style:family="text"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h text:style-name="P1" text:outline-level="1">Elezioni del<text:s/>Presidente della Provincia e del Consiglio Provinciale di Oristano</text:h>
      <text:h text:style-name="P2" text:outline-level="1"><text:s/>del 29 settembre 2025</text:h>
      <text:h text:style-name="P3" text:outline-level="1">Trasmissione curriculum vitae e certificato penale</text:h>
      <text:h text:style-name="P4" text:outline-level="1">(Legge 9 gennaio 2019 n. 3, articolo 1, comma 15)</text:h>
      <text:p text:style-name="P5"/>
      <text:p text:style-name="P6">Spett.le Ufficio<text:s/>Elettorale</text:p>
      <text:p text:style-name="P7">Provincia di Oristano</text:p>
      <text:p text:style-name="P8">Via<text:s/>Enrico Carboni, 4</text:p>
      <text:p text:style-name="P9">09170 ORISTANO</text:p>
      <text:p text:style-name="P10"/>
      <text:p text:style-name="P11"/>
      <text:p text:style-name="P12"><text:bookmark-start text:name="titolo_dati_utente"/><text:bookmark-end text:name="titolo_dati_utente"/><text:span text:style-name="T13">Il/La sottoscritto/a<text:s/></text:span><text:span text:style-name="T14">NOME</text:span><text:span text:style-name="T15"><text:s/></text:span><text:span text:style-name="T16">COGNOME</text:span><text:span text:style-name="T17"><text:s/>(codice fiscale<text:s/></text:span><text:span text:style-name="T18">CODICE FISCALE</text:span><text:span text:style-name="T19">), nato/a a LUOGO_NASCITA (</text:span><text:span text:style-name="T20">PROV_NASCITA</text:span><text:span text:style-name="T21"><text:s/>‒<text:s/></text:span><text:span text:style-name="T22">STATO_NASCITA</text:span><text:span text:style-name="T23">) il<text:s/></text:span><text:span text:style-name="T24">DATA_NASCITA</text:span><text:span text:style-name="T25">, Email<text:s/></text:span><text:span text:style-name="T26">E-MAIL</text:span><text:span text:style-name="T27">, PEC<text:s/></text:span><text:span text:style-name="T28">PEC</text:span><text:span text:style-name="T29">,</text:span></text:p>
      <text:p text:style-name="P30"><text:span text:style-name="T31">DICHIARA</text:span></text:p>
      <text:p text:style-name="P32"><text:span text:style-name="T33">di<text:s/></text:span><text:span text:style-name="T34">essere canditato/a alle elezioni del</text:span><text:span text:style-name="T35"><text:s/>(specificare)</text:span><text:span text:style-name="T36"><text:s/></text:span><text:span text:style-name="T37">_____________________ della Provincia di</text:span><text:span text:style-name="T38"><text:s/>del 29 settembre 2025,</text:span></text:p>
      <text:p text:style-name="P39"><text:span text:style-name="T40">INVIA</text:span></text:p>
      <text:p text:style-name="P41"><text:span text:style-name="T42">per la pubblicazione nell’apposita sezione “Elezioni Trasparenti” del sito istituzionale<text:s/></text:span><text:span text:style-name="T43">Provincia di Oristano</text:span><text:span text:style-name="T44">, in adempimento a quanto disposto dall’articolo 1, comma 15, della Legge 9 gennaio 2019 n. 3, la documentazione di seguito allegata, già pubblicata nel sito internet</text:span><text:span text:style-name="T45"><text:s/>(accessibile al link_____________________________________)</text:span><text:span text:style-name="T46"><text:s/>del partito o del movimento politico o della lista sotto il cui contrassegno è canditato nella competizione elettorale:</text:span></text:p>
      <text:p text:style-name="P47"><text:span text:style-name="T48">‒</text:span><text:span text:style-name="T49"> curriculum vitae (in formato PDF accessibile, non scansione):</text:span></text:p>
      <text:p text:style-name="P50"><text:span text:style-name="T51"><text:tab/></text:span><text:span text:style-name="T52">______________________________</text:span></text:p>
      <text:p text:style-name="P53"><text:span text:style-name="T54">‒</text:span><text:span text:style-name="T55"> certificato penale rilasciato dal casellario giudiziale (in data non antecedente novanta giorni la data fissata per la consultazione elettorale):</text:span></text:p>
      <text:p text:style-name="P56"><text:span text:style-name="T57"><text:tab/></text:span><text:span text:style-name="T58">______________________________</text:span></text:p>
      <text:p text:style-name="P59"/>
      <text:p text:style-name="P60"><text:span text:style-name="T61"><text:tab/>Il/La sottoscritto/a dichiara di autorizzare il trattamento di tutti i suoi dati personali indicati nei documenti allegati ai fini dell’assolvimento degli obblighi di pubblicazione di cui all</text:span><text:span text:style-name="T62">’articolo 1, comma 15, della Legge 9 gennaio 2019 n. 3.</text:span></text:p>
      <text:p text:style-name="P63"/>
      <text:p text:style-name="P64"><text:tab/>Il/La sottoscritto/a, consapevole della responsabilità e delle sanzioni penali previste dagli artt. 75 e 76 del D.P.R. 28 dicembre 2000, n. 445, per le ipotesi di falsità in atti e dichiarazioni mendaci, afferma la veridicità delle dichiarazioni rese nella presente istanza.</text:p>
      <text:p text:style-name="P65"/>
      <text:p text:style-name="P66"><text:tab/><text:tab/><text:tab/><text:tab/><text:tab/><text:tab/><text:tab/><text:tab/><text:tab/><text:tab/></text:p>
      <text:p text:style-name="P67"/>
      <text:p text:style-name="P68">_______________________________________________________</text:p>
      <text:p text:style-name="P69"/>
      <text:p text:style-name="P70"/>
      <text:p text:style-name="P71">RACCOMANDAZIONI PER L'INVIO DELL'ISTANZA</text:p>
      <text:p text:style-name="P72"><text:span text:style-name="T73">Per consentire il rispetto delle normative vigenti in materia di accessibilità e di<text:s/></text:span><text:span text:style-name="T74">privacy, è necessario che il curriculum vitae del candidato sia redatto in formato PDF accessibile (ovvero testuale e<text:s/></text:span><text:span text:style-name="T75">non come scansione</text:span><text:span text:style-name="T76"><text:s/>di originale cartaceo) avendo cura di<text:s/></text:span><text:span text:style-name="T77">depurarne il contenuto da ogni dato personale non strettamente necessario</text:span><text:span text:style-name="T78"><text:s/>(sono sufficienti: nome e cognom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lessandra Enna</dc:creator>
    <meta:creation-date>2025-09-05T10:28:00Z</meta:creation-date>
    <dc:date>2025-09-05T10:32:00Z</dc:date>
    <meta:template xlink:href="Normal" xlink:type="simple"/>
    <meta:editing-cycles>5</meta:editing-cycles>
    <meta:editing-duration>PT300S</meta:editing-duration>
    <meta:document-statistic meta:page-count="1" meta:paragraph-count="4" meta:word-count="347" meta:character-count="2322" meta:row-count="16" meta:non-whitespace-character-count="1979"/>
  </office:meta>
</office:document-meta>
</file>