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  <style:text-properties style:font-name-complex="Times New Roman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-complex="Times New Roman" fo:font-size="9.5pt" style:font-size-asian="9.5pt" style:font-size-complex="9.5pt"/>
    </style:style>
    <style:style style:name="P7" style:parent-style-name="Standard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8" style:parent-style-name="Standard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9" style:parent-style-name="Standard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10" style:parent-style-name="Standard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1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-complex="Times New Roman" fo:font-size="9.5pt" style:font-size-asian="9.5pt" style:font-size-complex="9.5pt"/>
    </style:style>
    <style:style style:name="T14" style:parent-style-name="Car.predefinitoparagrafo" style:family="text">
      <style:text-properties style:font-name-complex="Times New Roman" fo:color="#222222" fo:font-size="9.5pt" style:font-size-asian="9.5pt" style:font-size-complex="9.5pt" fo:background-color="#FFFFFF"/>
    </style:style>
    <style:style style:name="P15" style:parent-style-name="Standard" style:family="paragraph">
      <style:paragraph-properties fo:text-align="justify"/>
      <style:text-properties style:font-name-complex="Times New Roman" fo:color="#222222" fo:font-size="9.5pt" style:font-size-asian="9.5pt" style:font-size-complex="9.5pt" fo:background-color="#FFFFFF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-complex="Times New Roman" fo:font-weight="bold" style:font-weight-asian="bold" fo:color="#222222" fo:font-size="9.5pt" style:font-size-asian="9.5pt" style:font-size-complex="9.5pt" fo:background-color="#FFFFFF"/>
    </style:style>
    <style:style style:name="P18" style:parent-style-name="Standard" style:family="paragraph">
      <style:paragraph-properties fo:text-align="justify"/>
      <style:text-properties style:font-name-complex="Times New Roman" style:font-weight-complex="bold" fo:font-size="9.5pt" style:font-size-asian="9.5pt" style:font-size-complex="9.5pt"/>
    </style:style>
    <style:style style:name="P1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style:font-name-complex="Times New Roman" fo:font-size="9.5pt" style:font-size-asian="9.5pt" style:font-size-complex="9.5pt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-complex="Times New Roman" fo:font-size="9.5pt" style:font-size-asian="9.5pt" style:font-size-complex="9.5pt"/>
    </style:style>
    <style:style style:name="T25" style:parent-style-name="Collegamentoipertestuale" style:family="text">
      <style:text-properties style:font-name-complex="Times New Roman" fo:font-size="9.5pt" style:font-size-asian="9.5pt" style:font-size-complex="9.5pt"/>
    </style:style>
    <style:style style:name="T26" style:parent-style-name="Car.predefinitoparagrafo" style:family="text">
      <style:text-properties style:font-name-complex="Times New Roman" fo:color="#1F497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-complex="Times New Roman" fo:color="#1F497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29" style:parent-style-name="Standard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3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-complex="Times New Roman" fo:font-size="9.5pt" style:font-size-asian="9.5pt" style:font-size-complex="9.5pt"/>
    </style:style>
    <style:style style:name="T34" style:parent-style-name="Car.predefinitoparagrafo" style:family="text">
      <style:text-properties style:font-name-asian="Arial" style:font-name-complex="Times New Roman" fo:font-size="9.5pt" style:font-size-asian="9.5pt" style:font-size-complex="9.5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-asian="Arial" style:font-name-complex="Times New Roman" fo:font-size="9.5pt" style:font-size-asian="9.5pt" style:font-size-complex="9.5pt"/>
    </style:style>
    <style:style style:name="T37" style:parent-style-name="Car.predefinitoparagrafo" style:family="text">
      <style:text-properties style:font-name-complex="Times New Roman" fo:font-size="9.5pt" style:font-size-asian="9.5pt" style:font-size-complex="9.5pt"/>
    </style:style>
    <style:style style:name="P38" style:parent-style-name="Standard" style:family="paragraph">
      <style:paragraph-properties fo:text-align="justify"/>
      <style:text-properties style:font-name-complex="Times New Roman" fo:color="#FF0000" fo:font-size="9.5pt" style:font-size-asian="9.5pt" style:font-size-complex="9.5p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-complex="Times New Roman" fo:font-size="9.5pt" style:font-size-asian="9.5pt" style:font-size-complex="9.5pt"/>
    </style:style>
    <style:style style:name="T41" style:parent-style-name="Car.predefinitoparagrafo" style:family="text">
      <style:text-properties style:font-name-complex="Times New Roman" fo:color="#000000" fo:font-size="9.5pt" style:font-size-asian="9.5pt" style:font-size-complex="9.5pt"/>
    </style:style>
    <style:style style:name="T42" style:parent-style-name="Car.predefinitoparagrafo" style:family="text">
      <style:text-properties style:font-name-complex="Times New Roman" fo:font-style="italic" style:font-style-asian="italic" style:font-style-complex="italic" fo:color="#000000" fo:font-size="9.5pt" style:font-size-asian="9.5pt" style:font-size-complex="9.5pt"/>
    </style:style>
    <style:style style:name="T43" style:parent-style-name="Car.predefinitoparagrafo" style:family="text">
      <style:text-properties style:font-name-complex="Times New Roman" fo:color="#000000" fo:font-size="9.5pt" style:font-size-asian="9.5pt" style:font-size-complex="9.5pt"/>
    </style:style>
    <style:style style:name="P44" style:parent-style-name="Standard" style:family="paragraph">
      <style:paragraph-properties fo:text-align="justify"/>
      <style:text-properties style:font-name-complex="Times New Roman" fo:color="#000000" fo:font-size="9.5pt" style:font-size-asian="9.5pt" style:font-size-complex="9.5pt"/>
    </style:style>
    <style:style style:name="P4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4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47" style:parent-style-name="Standard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48" style:parent-style-name="Standard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49" style:parent-style-name="Standard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50" style:parent-style-name="Standard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-complex="Times New Roman" fo:font-size="9.5pt" style:font-size-asian="9.5pt" style:font-size-complex="9.5pt"/>
    </style:style>
    <style:style style:name="T53" style:parent-style-name="Car.predefinitoparagrafo" style:family="text">
      <style:text-properties style:font-name-complex="Times New Roman" fo:font-style="italic" style:font-style-asian="italic" style:font-style-complex="italic" fo:font-size="9.5pt" style:font-size-asian="9.5pt" style:font-size-complex="9.5pt"/>
    </style:style>
    <style:style style:name="T54" style:parent-style-name="Car.predefinitoparagrafo" style:family="text">
      <style:text-properties style:font-name-complex="Times New Roman" fo:font-size="9.5pt" style:font-size-asian="9.5pt" style:font-size-complex="9.5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-complex="Times New Roman" fo:font-size="9.5pt" style:font-size-asian="9.5pt" style:font-size-complex="9.5pt"/>
    </style:style>
    <style:style style:name="T57" style:parent-style-name="Car.predefinitoparagrafo" style:family="text">
      <style:text-properties style:font-name-complex="Times New Roman" fo:font-style="italic" style:font-style-asian="italic" style:font-style-complex="italic" fo:font-size="9.5pt" style:font-size-asian="9.5pt" style:font-size-complex="9.5pt"/>
    </style:style>
    <style:style style:name="T58" style:parent-style-name="Car.predefinitoparagrafo" style:family="text">
      <style:text-properties style:font-name-complex="Times New Roman" fo:font-size="9.5pt" style:font-size-asian="9.5pt" style:font-size-complex="9.5pt"/>
    </style:style>
    <style:style style:name="P5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6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-complex="Times New Roman" fo:font-size="9.5pt" style:font-size-asian="9.5pt" style:font-size-complex="9.5pt"/>
    </style:style>
    <style:style style:name="T63" style:parent-style-name="Car.predefinitoparagrafo" style:family="text">
      <style:text-properties style:font-name-complex="Times New Roman" fo:font-style="italic" style:font-style-asian="italic" style:font-style-complex="italic" fo:font-size="9.5pt" style:font-size-asian="9.5pt" style:font-size-complex="9.5pt"/>
    </style:style>
    <style:style style:name="P6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9.5pt" style:font-size-asian="9.5pt" style:font-size-complex="9.5pt"/>
    </style:style>
    <style:style style:name="P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style:font-name-complex="Times New Roman" fo:font-size="9.5pt" style:font-size-asian="9.5pt" style:font-size-complex="9.5pt"/>
    </style:style>
    <style:style style:name="P68" style:parent-style-name="Standard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69" style:parent-style-name="Standard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70" style:parent-style-name="Standard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T71" style:parent-style-name="Car.predefinitoparagrafo" style:family="text">
      <style:text-properties style:font-name="Open Sans" style:font-name-complex="Open Sans" fo:font-size="9.5pt" style:font-size-asian="9.5pt" style:font-size-complex="9.5pt"/>
    </style:style>
  </office:automatic-styles>
  <office:body>
    <office:text text:use-soft-page-breaks="true">
      <text:p text:style-name="P1">INFORMATIVA PRIVACY</text:p>
      <text:p text:style-name="P3"/>
      <text:p text:style-name="P4"><text:bookmark-start text:name="__DdeLink__184_649625251"/>Informativa resa ai sensi dell'art. 13 del Regolamento UE 2016/679</text:p>
      <text:p text:style-name="P5"><text:span text:style-name="T6">Il Comune di Uras <text:s/>La informa che il Codice per il trattamento dei dati personali di cui al Regolamento UE 2016/679 dispone la tutela dei dati personali che La riguardano.</text:span></text:p>
      <text:p text:style-name="P7">Il trattamento dei dati personali è improntato ai principi di correttezza, liceità, tutela della riservatezza e dei diritti alla persona.</text:p>
      <text:p text:style-name="P8"/>
      <text:p text:style-name="P9">Le forniamo pertanto le seguenti informazioni:</text:p>
      <text:p text:style-name="P10"/>
      <text:p text:style-name="P11">IL TITOLARE DEL TRATTAMENTO</text:p>
      <text:p text:style-name="P12"><text:span text:style-name="T13">Il Titolare dei dati personali eventualmente trattati è, ai sensi dell'art. 13, c. 1 lett. a) del Regolamento UE 2016/679 , il Comune di Uras, nella persona del Sindaco, la cui sede istituzionale è ubicata nella<text:s/></text:span><text:span text:style-name="T14">Via E. d’Arborea, 86 .</text:span></text:p>
      <text:p text:style-name="P15"/>
      <text:p text:style-name="P16"><text:span text:style-name="T17">IL CONTITOLARE DEL TRATTAMENTO</text:span></text:p>
      <text:p text:style-name="P18">Il Responsabile della protezione dei dati personali (DPO) è la<text:s/>società Dasein s.r.l., il soggetto referente nominato dal Responsabile è il Dott. Giovanni Maria Sanna, e-mail:sanna.dpo@dasein.it, Pec:giannisanna59@pec.it</text:p>
      <text:p text:style-name="P19"/>
      <text:p text:style-name="P20">IL RESPONSABILE <text:s/>DEL <text:s/>TRATTAMENTO</text:p>
      <text:p text:style-name="P21"><text:span text:style-name="T22">Il Responsabile del Trattamento dei dati personali, ai sensi dell'art. 13, c. 1 lett. b) del Regolamento UE 2016/679, è il Responsabile <text:s/>del Settore <text:s/>Socioculturale.</text:span></text:p>
      <text:p text:style-name="P23"><text:span text:style-name="T24">L'elenco dei responsabili dei servizi è disponibile sul sito istituzionale del Comune di Uras all'indirizzo<text:s/></text:span><text:a xlink:href="http://www.comune.uras.or.it" office:target-frame-name="_top" xlink:show="replace"><text:span text:style-name="T25">http://www.comune.uras.or.it</text:span></text:a><text:span text:style-name="T26">.</text:span></text:p>
      <text:p text:style-name="P27"/>
      <text:p text:style-name="P28">IL DELEGATO DEL TRATTAMENTO</text:p>
      <text:p text:style-name="P29">Il delegato è il responsabile del procedimento di cui alla presente istanza .</text:p>
      <text:p text:style-name="P30"/>
      <text:p text:style-name="P31">FINALITA' <text:s/>DEL <text:s/>TRATTAMENTO <text:s/>DI <text:s/>DATI</text:p>
      <text:p text:style-name="P32"><text:span text:style-name="T33">Il trattamento dei dati personali, intendendo per trattamento quanto indicato all'art. 6, c. 1, lett.b) del Regolamento UE 2016/679 , è curato<text:s/></text:span><text:span text:style-name="T34">dal personale del Comune di Uras, appositamente incaricato del trattamento dei dati.</text:span></text:p>
      <text:p text:style-name="P35"><text:span text:style-name="T36">I</text:span><text:span text:style-name="T37">l dato personale potrà essere inoltre trattato da personale dipendente da operatori economici affidatari di servizi gestiti per conto del Comune di Uras.</text:span></text:p>
      <text:p text:style-name="P38"/>
      <text:p text:style-name="P39"><text:span text:style-name="T40">I</text:span><text:span text:style-name="T41"><text:s/>dati personali possono essere comunicati</text:span><text:span text:style-name="T42"><text:s/></text:span><text:span text:style-name="T43">a soggetti terzi, laddove necessario, salvo i casi previsti dalla normativa vigente;</text:span></text:p>
      <text:p text:style-name="P44">I dati personali potranno essere pubblicati presso il sito istituzionale del Comune di Uras se contenuti all'interno di atti amministrativi.</text:p>
      <text:p text:style-name="P45"/>
      <text:p text:style-name="P46">MODALITA' DI TRATTAMENTO</text:p>
      <text:p text:style-name="P47">Il dato personale è trattato in formato cartaceo e/o con strumenti automatizzati, per il tempo strettamente necessario a conseguire le finalità per cui è stato raccolto.</text:p>
      <text:p text:style-name="P48">Sono adottate specifiche misure di sicurezza, per prevenire la perdita dei dati, l'uso illecito o non corretto degli stessi, e per prevenire accessi non autorizzati agli stessi.</text:p>
      <text:p text:style-name="P49"/>
      <text:p text:style-name="P50">Gli stessi verranno trattati secondo le modalità e i limiti stabiliti dalla legge. Potranno inoltre essere effettuate interconnessioni e controlli incrociati con Amministrazioni e Gestori di Pubblici Servizi, finalizzate all'accertamento di stati, qualità e fatti, ovvero al controllo circa la veridicità di quanto indicato nella Dichiarazioni sostitutive di cui all'art. 43 del D.P.R. n. 445/2000.</text:p>
      <text:p text:style-name="P51"><text:span text:style-name="T52">Il trattamento potrà riguardare anche<text:s/></text:span><text:span text:style-name="T53">dati giudiziari</text:span><text:span text:style-name="T54">, così come definiti dall'art. 9 c. 2 lett. e) del Regolamento UE 2016/679 .</text:span></text:p>
      <text:p text:style-name="P55"><text:span text:style-name="T56">Il trattamento potrà riguardare anche<text:s/></text:span><text:span text:style-name="T57">dati sensibili</text:span><text:span text:style-name="T58">, di cui al c. 2, lett. h) dell'art. 9 del Regolamento UE 2016/679 <text:s/>relativi allo stato di salute o condizioni sociali degli utenti affidati.</text:span></text:p>
      <text:p text:style-name="P59"/>
      <text:p text:style-name="P60">NATURA DEL CONFERIMENTO</text:p>
      <text:p text:style-name="P61"><text:span text:style-name="T62">Il conferimento dei dati è obbligatorio e l'eventuale rifiuto comporta l'esclusione all'accesso dei servizi forniti dal Comune di Uras</text:span><text:span text:style-name="T63">.</text:span></text:p>
      <text:p text:style-name="P64"/>
      <text:p text:style-name="P65">DIRITTI DEGLI INTERESSATI</text:p>
      <text:p text:style-name="P66"><text:span text:style-name="T67">Ai sensi dell'art. 6 di cui al Regolamento UE 2016/679, i soggetti cui si riferiscono i dati personali hanno il diritto, in qualunque momento, di ottenere la conferma dell'esistenza o meno dei dati personali che li riguardano, di conoscerne l'origine, verificarne l'esattezza o di chiederne l'integrazione, l'aggiornamento, la rettifica.</text:span></text:p>
      <text:p text:style-name="P68">Gli stessi soggetti possono inoltre chiedere la cancellazione, la trasformazione in forma anonima o il blocco dei dati trattati in violazione di legge, nonché di opporsi in ogni caso, per motivi legittimi, al loro trattamento.</text:p>
      <text:p text:style-name="P69"/>
      <text:p text:style-name="P70"><text:span text:style-name="T71"><text:tab/></text:span><text:bookmark-end text:name="__DdeLink__184_6496252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Intestazione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Intestazione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ndale Sans UI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881in"/>
      </style:footer-style>
    </style:page-layout>
    <style:style style:name="P2" style:parent-style-name="Intestazione" style:family="paragraph">
      <style:paragraph-properties fo:keep-with-next="always" fo:margin-top="0.1666in"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cesca</meta:initial-creator>
    <dc:creator>irene contini</dc:creator>
    <meta:creation-date>2019-11-29T08:56:00Z</meta:creation-date>
    <dc:date>2023-09-26T08:52:00Z</dc:date>
    <meta:print-date>2022-02-04T10:50:00Z</meta:print-date>
    <meta:template xlink:href="Normal" xlink:type="simple"/>
    <meta:editing-cycles>16</meta:editing-cycles>
    <meta:editing-duration>PT2280S</meta:editing-duration>
    <meta:document-statistic meta:page-count="1" meta:paragraph-count="7" meta:word-count="597" meta:character-count="3994" meta:row-count="28" meta:non-whitespace-character-count="3404"/>
  </office:meta>
</office:document-meta>
</file>